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99</text:p>
          </table:table-cell>
          <table:table-cell table:number-columns-repeated="4" table:style-name="ce10"/>
          <table:table-cell office:value-type="string" table:style-name="ce12">
            <text:p>3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8" table:style-name="ce16">
            <text:p>17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9" table:style-name="ce17">
            <text:p>4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0201:358</text:p>
          </table:table-cell>
          <table:covered-table-cell/>
          <table:table-cell office:value-type="float" office:value="10647.7" table:style-name="ce20">
            <text:p>10647,7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10006:63</text:p>
          </table:table-cell>
          <table:covered-table-cell/>
          <table:table-cell office:value-type="float" office:value="134618.96" table:style-name="ce20">
            <text:p>134618,9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6:3484</text:p>
          </table:table-cell>
          <table:covered-table-cell/>
          <table:table-cell office:value-type="float" office:value="302910" table:style-name="ce20">
            <text:p>30291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70001:410</text:p>
          </table:table-cell>
          <table:covered-table-cell/>
          <table:table-cell office:value-type="float" office:value="48546.9" table:style-name="ce20">
            <text:p>48546,9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80004:913</text:p>
          </table:table-cell>
          <table:covered-table-cell/>
          <table:table-cell office:value-type="float" office:value="55449.36" table:style-name="ce20">
            <text:p>55449,3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90004:328</text:p>
          </table:table-cell>
          <table:covered-table-cell/>
          <table:table-cell office:value-type="float" office:value="51813.54" table:style-name="ce20">
            <text:p>51813,5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140003:339</text:p>
          </table:table-cell>
          <table:covered-table-cell/>
          <table:table-cell office:value-type="float" office:value="59400" table:style-name="ce20">
            <text:p>5940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170002:393</text:p>
          </table:table-cell>
          <table:covered-table-cell/>
          <table:table-cell office:value-type="float" office:value="388718.4" table:style-name="ce20">
            <text:p>388718,4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5:4731</text:p>
          </table:table-cell>
          <table:covered-table-cell/>
          <table:table-cell office:value-type="float" office:value="6629.7" table:style-name="ce20">
            <text:p>6629,7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5:5142</text:p>
          </table:table-cell>
          <table:covered-table-cell/>
          <table:table-cell office:value-type="float" office:value="26544.57" table:style-name="ce20">
            <text:p>26544,5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3:010702:56</text:p>
          </table:table-cell>
          <table:covered-table-cell/>
          <table:table-cell office:value-type="float" office:value="88128.39" table:style-name="ce20">
            <text:p>88128,3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420104:1021</text:p>
          </table:table-cell>
          <table:covered-table-cell/>
          <table:table-cell office:value-type="float" office:value="34719.08" table:style-name="ce20">
            <text:p>34719,0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470102:445</text:p>
          </table:table-cell>
          <table:covered-table-cell/>
          <table:table-cell office:value-type="float" office:value="83435" table:style-name="ce20">
            <text:p>83435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510004:247</text:p>
          </table:table-cell>
          <table:covered-table-cell/>
          <table:table-cell office:value-type="float" office:value="287625.67" table:style-name="ce20">
            <text:p>287625,6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510004:661</text:p>
          </table:table-cell>
          <table:covered-table-cell/>
          <table:table-cell office:value-type="float" office:value="83282.850000000006" table:style-name="ce20">
            <text:p>83282,8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5:070104:2764</text:p>
          </table:table-cell>
          <table:covered-table-cell/>
          <table:table-cell office:value-type="float" office:value="66774.52" table:style-name="ce20">
            <text:p>66774,5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5:071901:4135</text:p>
          </table:table-cell>
          <table:covered-table-cell/>
          <table:table-cell office:value-type="float" office:value="223185" table:style-name="ce20">
            <text:p>223185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9:030009:920</text:p>
          </table:table-cell>
          <table:covered-table-cell/>
          <table:table-cell office:value-type="float" office:value="262170" table:style-name="ce20">
            <text:p>26217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9:050001:766</text:p>
          </table:table-cell>
          <table:covered-table-cell/>
          <table:table-cell office:value-type="float" office:value="107514" table:style-name="ce20">
            <text:p>107514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9:060012:891</text:p>
          </table:table-cell>
          <table:covered-table-cell/>
          <table:table-cell office:value-type="float" office:value="81685.820000000007" table:style-name="ce20">
            <text:p>81685,8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9:060013:793</text:p>
          </table:table-cell>
          <table:covered-table-cell/>
          <table:table-cell office:value-type="float" office:value="129305.7" table:style-name="ce20">
            <text:p>129305,7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9:060013:794</text:p>
          </table:table-cell>
          <table:covered-table-cell/>
          <table:table-cell office:value-type="float" office:value="58224.07" table:style-name="ce20">
            <text:p>58224,0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9:060013:795</text:p>
          </table:table-cell>
          <table:covered-table-cell/>
          <table:table-cell office:value-type="float" office:value="173100" table:style-name="ce20">
            <text:p>17310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9:060013:796</text:p>
          </table:table-cell>
          <table:covered-table-cell/>
          <table:table-cell office:value-type="float" office:value="119127.42" table:style-name="ce20">
            <text:p>119127,4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9:070011:212</text:p>
          </table:table-cell>
          <table:covered-table-cell/>
          <table:table-cell office:value-type="float" office:value="159224.38" table:style-name="ce20">
            <text:p>159224,3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0:020003:2317</text:p>
          </table:table-cell>
          <table:covered-table-cell/>
          <table:table-cell office:value-type="float" office:value="73815" table:style-name="ce20">
            <text:p>73815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0:030101:1794</text:p>
          </table:table-cell>
          <table:covered-table-cell/>
          <table:table-cell office:value-type="float" office:value="199725" table:style-name="ce20">
            <text:p>199725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0:030201:6229</text:p>
          </table:table-cell>
          <table:covered-table-cell/>
          <table:table-cell office:value-type="float" office:value="20688.54" table:style-name="ce20">
            <text:p>20688,5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2:020507:1023</text:p>
          </table:table-cell>
          <table:covered-table-cell/>
          <table:table-cell office:value-type="float" office:value="242484.84" table:style-name="ce20">
            <text:p>242484,8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3:260001:113</text:p>
          </table:table-cell>
          <table:covered-table-cell/>
          <table:table-cell office:value-type="float" office:value="51330.06" table:style-name="ce20">
            <text:p>51330,0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4:000000:73</text:p>
          </table:table-cell>
          <table:covered-table-cell/>
          <table:table-cell office:value-type="float" office:value="127759771.76000001" table:style-name="ce20">
            <text:p>127759771,7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4:020502:516</text:p>
          </table:table-cell>
          <table:covered-table-cell/>
          <table:table-cell office:value-type="float" office:value="298626.75" table:style-name="ce20">
            <text:p>298626,7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6:030202:538</text:p>
          </table:table-cell>
          <table:covered-table-cell/>
          <table:table-cell office:value-type="float" office:value="124143.63" table:style-name="ce20">
            <text:p>124143,6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6:030202:645</text:p>
          </table:table-cell>
          <table:covered-table-cell/>
          <table:table-cell office:value-type="float" office:value="126971.5" table:style-name="ce20">
            <text:p>126971,5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8:010302:922</text:p>
          </table:table-cell>
          <table:covered-table-cell/>
          <table:table-cell office:value-type="float" office:value="16936" table:style-name="ce20">
            <text:p>16936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8:010724:123</text:p>
          </table:table-cell>
          <table:covered-table-cell/>
          <table:table-cell office:value-type="float" office:value="141564.79999999999" table:style-name="ce20">
            <text:p>141564,8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8:020206:1616</text:p>
          </table:table-cell>
          <table:covered-table-cell/>
          <table:table-cell office:value-type="float" office:value="47103.98" table:style-name="ce20">
            <text:p>47103,9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0:040119:66</text:p>
          </table:table-cell>
          <table:covered-table-cell/>
          <table:table-cell office:value-type="float" office:value="85707.6" table:style-name="ce20">
            <text:p>85707,6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1:000000:897</text:p>
          </table:table-cell>
          <table:covered-table-cell/>
          <table:table-cell office:value-type="float" office:value="290261.40000000002" table:style-name="ce20">
            <text:p>290261,4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1:010803:1575</text:p>
          </table:table-cell>
          <table:covered-table-cell/>
          <table:table-cell office:value-type="float" office:value="2737850.22" table:style-name="ce20">
            <text:p>2737850,2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10803:2589</text:p>
          </table:table-cell>
          <table:covered-table-cell/>
          <table:table-cell office:value-type="float" office:value="105142.2" table:style-name="ce20">
            <text:p>105142,2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10803:396</text:p>
          </table:table-cell>
          <table:covered-table-cell/>
          <table:table-cell office:value-type="float" office:value="19720770.649999999" table:style-name="ce20">
            <text:p>19720770,6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10803:403</text:p>
          </table:table-cell>
          <table:covered-table-cell/>
          <table:table-cell office:value-type="float" office:value="10220285.25" table:style-name="ce20">
            <text:p>10220285,2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10804:1871</text:p>
          </table:table-cell>
          <table:covered-table-cell/>
          <table:table-cell office:value-type="float" office:value="47995.92" table:style-name="ce20">
            <text:p>47995,9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10804:1872</text:p>
          </table:table-cell>
          <table:covered-table-cell/>
          <table:table-cell office:value-type="float" office:value="39553.800000000003" table:style-name="ce20">
            <text:p>39553,8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10804:1873</text:p>
          </table:table-cell>
          <table:covered-table-cell/>
          <table:table-cell office:value-type="float" office:value="52489.919999999998" table:style-name="ce20">
            <text:p>52489,9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20007:1927</text:p>
          </table:table-cell>
          <table:covered-table-cell/>
          <table:table-cell office:value-type="float" office:value="412783.8" table:style-name="ce20">
            <text:p>412783,8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30302:2727</text:p>
          </table:table-cell>
          <table:covered-table-cell/>
          <table:table-cell office:value-type="float" office:value="126568" table:style-name="ce20">
            <text:p>126568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30403:184</text:p>
          </table:table-cell>
          <table:covered-table-cell/>
          <table:table-cell office:value-type="float" office:value="7476918.5899999999" table:style-name="ce20">
            <text:p>7476918,5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30403:3973</text:p>
          </table:table-cell>
          <table:covered-table-cell/>
          <table:table-cell office:value-type="float" office:value="39844.49" table:style-name="ce20">
            <text:p>39844,4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30501:5062</text:p>
          </table:table-cell>
          <table:covered-table-cell/>
          <table:table-cell office:value-type="float" office:value="97076.45" table:style-name="ce20">
            <text:p>97076,4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30501:5063</text:p>
          </table:table-cell>
          <table:covered-table-cell/>
          <table:table-cell office:value-type="float" office:value="96953.1" table:style-name="ce20">
            <text:p>96953,1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30702:556</text:p>
          </table:table-cell>
          <table:covered-table-cell/>
          <table:table-cell office:value-type="float" office:value="112739.48" table:style-name="ce20">
            <text:p>112739,4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00000:168</text:p>
          </table:table-cell>
          <table:covered-table-cell/>
          <table:table-cell office:value-type="float" office:value="6671054.0599999996" table:style-name="ce20">
            <text:p>6671054,0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39131177.799999997" table:style-name="ce20">
            <text:p>39131177,8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00000:3342</text:p>
          </table:table-cell>
          <table:covered-table-cell/>
          <table:table-cell office:value-type="float" office:value="3634431.56" table:style-name="ce20">
            <text:p>3634431,5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28103341.399999999" table:style-name="ce20">
            <text:p>28103341,4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21307:2228</text:p>
          </table:table-cell>
          <table:covered-table-cell/>
          <table:table-cell office:value-type="float" office:value="23076.2" table:style-name="ce20">
            <text:p>23076,2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31502:1</text:p>
          </table:table-cell>
          <table:covered-table-cell/>
          <table:table-cell office:value-type="float" office:value="271957.73" table:style-name="ce20">
            <text:p>271957,7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31513:1</text:p>
          </table:table-cell>
          <table:covered-table-cell/>
          <table:table-cell office:value-type="float" office:value="225973.18" table:style-name="ce20">
            <text:p>225973,1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33901:387</text:p>
          </table:table-cell>
          <table:covered-table-cell/>
          <table:table-cell office:value-type="float" office:value="64365.41" table:style-name="ce20">
            <text:p>64365,4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33902:313</text:p>
          </table:table-cell>
          <table:covered-table-cell/>
          <table:table-cell office:value-type="float" office:value="59539.95" table:style-name="ce20">
            <text:p>59539,9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1302:2</text:p>
          </table:table-cell>
          <table:covered-table-cell/>
          <table:table-cell office:value-type="float" office:value="4508055.9000000004" table:style-name="ce20">
            <text:p>4508055,9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1302:531</text:p>
          </table:table-cell>
          <table:covered-table-cell/>
          <table:table-cell office:value-type="float" office:value="43113.06" table:style-name="ce20">
            <text:p>43113,0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1302:532</text:p>
          </table:table-cell>
          <table:covered-table-cell/>
          <table:table-cell office:value-type="float" office:value="41457.14" table:style-name="ce20">
            <text:p>41457,1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1502:715</text:p>
          </table:table-cell>
          <table:covered-table-cell/>
          <table:table-cell office:value-type="float" office:value="41795.599999999999" table:style-name="ce20">
            <text:p>41795,6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1601:989</text:p>
          </table:table-cell>
          <table:covered-table-cell/>
          <table:table-cell office:value-type="float" office:value="55797.66" table:style-name="ce20">
            <text:p>55797,6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1601:990</text:p>
          </table:table-cell>
          <table:covered-table-cell/>
          <table:table-cell office:value-type="float" office:value="54822.42" table:style-name="ce20">
            <text:p>54822,4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3502:394</text:p>
          </table:table-cell>
          <table:covered-table-cell/>
          <table:table-cell office:value-type="float" office:value="269131.15000000002" table:style-name="ce20">
            <text:p>269131,1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50601:4166</text:p>
          </table:table-cell>
          <table:covered-table-cell/>
          <table:table-cell office:value-type="float" office:value="74141.8" table:style-name="ce20">
            <text:p>74141,8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50601:4167</text:p>
          </table:table-cell>
          <table:covered-table-cell/>
          <table:table-cell office:value-type="float" office:value="74084.52" table:style-name="ce20">
            <text:p>74084,5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50601:4168</text:p>
          </table:table-cell>
          <table:covered-table-cell/>
          <table:table-cell office:value-type="float" office:value="74015.91" table:style-name="ce20">
            <text:p>74015,9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50601:4169</text:p>
          </table:table-cell>
          <table:covered-table-cell/>
          <table:table-cell office:value-type="float" office:value="74073.27" table:style-name="ce20">
            <text:p>74073,2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50601:4170</text:p>
          </table:table-cell>
          <table:covered-table-cell/>
          <table:table-cell office:value-type="float" office:value="74073.27" table:style-name="ce20">
            <text:p>74073,2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6:330003:179</text:p>
          </table:table-cell>
          <table:covered-table-cell/>
          <table:table-cell office:value-type="float" office:value="331279" table:style-name="ce20">
            <text:p>331279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8:020813:409</text:p>
          </table:table-cell>
          <table:covered-table-cell/>
          <table:table-cell office:value-type="float" office:value="33567" table:style-name="ce20">
            <text:p>33567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9:031901:837</text:p>
          </table:table-cell>
          <table:covered-table-cell/>
          <table:table-cell office:value-type="float" office:value="42786.8" table:style-name="ce20">
            <text:p>42786,8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0:020340:360</text:p>
          </table:table-cell>
          <table:covered-table-cell/>
          <table:table-cell office:value-type="float" office:value="246013.32" table:style-name="ce20">
            <text:p>246013,3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0:020340:361</text:p>
          </table:table-cell>
          <table:covered-table-cell/>
          <table:table-cell office:value-type="float" office:value="261360.37" table:style-name="ce20">
            <text:p>261360,3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1:011201:21</text:p>
          </table:table-cell>
          <table:covered-table-cell/>
          <table:table-cell office:value-type="float" office:value="57765.8" table:style-name="ce20">
            <text:p>57765,8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1:040133:288</text:p>
          </table:table-cell>
          <table:covered-table-cell/>
          <table:table-cell office:value-type="float" office:value="77004" table:style-name="ce20">
            <text:p>77004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2:060109:1662</text:p>
          </table:table-cell>
          <table:covered-table-cell/>
          <table:table-cell office:value-type="float" office:value="100498.32" table:style-name="ce20">
            <text:p>100498,3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2:060109:1663</text:p>
          </table:table-cell>
          <table:covered-table-cell/>
          <table:table-cell office:value-type="float" office:value="132903.48000000001" table:style-name="ce20">
            <text:p>132903,4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3:070003:318</text:p>
          </table:table-cell>
          <table:covered-table-cell/>
          <table:table-cell office:value-type="float" office:value="358775.46" table:style-name="ce20">
            <text:p>358775,4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4:150001:284</text:p>
          </table:table-cell>
          <table:covered-table-cell/>
          <table:table-cell office:value-type="float" office:value="356083.75" table:style-name="ce20">
            <text:p>356083,7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4:230006:262</text:p>
          </table:table-cell>
          <table:covered-table-cell/>
          <table:table-cell office:value-type="float" office:value="62880" table:style-name="ce20">
            <text:p>6288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7:000000:1289</text:p>
          </table:table-cell>
          <table:covered-table-cell/>
          <table:table-cell office:value-type="float" office:value="19566.72" table:style-name="ce20">
            <text:p>19566,7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7:030108:20</text:p>
          </table:table-cell>
          <table:covered-table-cell/>
          <table:table-cell office:value-type="float" office:value="259284.48000000001" table:style-name="ce20">
            <text:p>259284,4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7:030109:10</text:p>
          </table:table-cell>
          <table:covered-table-cell/>
          <table:table-cell office:value-type="float" office:value="273860.06" table:style-name="ce20">
            <text:p>273860,0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7:030109:19</text:p>
          </table:table-cell>
          <table:covered-table-cell/>
          <table:table-cell office:value-type="float" office:value="305910.99" table:style-name="ce20">
            <text:p>305910,9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7:050110:2</text:p>
          </table:table-cell>
          <table:covered-table-cell/>
          <table:table-cell office:value-type="float" office:value="500779.9" table:style-name="ce20">
            <text:p>500779,9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7:050110:38</text:p>
          </table:table-cell>
          <table:covered-table-cell/>
          <table:table-cell office:value-type="float" office:value="137205.32999999999" table:style-name="ce20">
            <text:p>137205,3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7:050202:14</text:p>
          </table:table-cell>
          <table:covered-table-cell/>
          <table:table-cell office:value-type="float" office:value="306254.74" table:style-name="ce20">
            <text:p>306254,7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7:050202:15</text:p>
          </table:table-cell>
          <table:covered-table-cell/>
          <table:table-cell office:value-type="float" office:value="257977.72" table:style-name="ce20">
            <text:p>257977,7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7:050203:9</text:p>
          </table:table-cell>
          <table:covered-table-cell/>
          <table:table-cell office:value-type="float" office:value="108198.35" table:style-name="ce20">
            <text:p>108198,3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7:050211:3</text:p>
          </table:table-cell>
          <table:covered-table-cell/>
          <table:table-cell office:value-type="float" office:value="244274.26" table:style-name="ce20">
            <text:p>244274,2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7:190113:573</text:p>
          </table:table-cell>
          <table:covered-table-cell/>
          <table:table-cell office:value-type="float" office:value="8578.5" table:style-name="ce20">
            <text:p>8578,5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7:190131:610</text:p>
          </table:table-cell>
          <table:covered-table-cell/>
          <table:table-cell office:value-type="float" office:value="4811.62" table:style-name="ce20">
            <text:p>4811,6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2:060005:307</text:p>
          </table:table-cell>
          <table:covered-table-cell/>
          <table:table-cell office:value-type="float" office:value="73507.11" table:style-name="ce20">
            <text:p>73507,1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4:040101:1147</text:p>
          </table:table-cell>
          <table:covered-table-cell/>
          <table:table-cell office:value-type="float" office:value="1931486.62" table:style-name="ce20">
            <text:p>1931486,6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4:040101:1514</text:p>
          </table:table-cell>
          <table:covered-table-cell/>
          <table:table-cell office:value-type="float" office:value="383460.84" table:style-name="ce20">
            <text:p>383460,8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6:060005:31</text:p>
          </table:table-cell>
          <table:covered-table-cell/>
          <table:table-cell office:value-type="float" office:value="1062607.5900000001" table:style-name="ce20">
            <text:p>1062607,5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7:130201:1639</text:p>
          </table:table-cell>
          <table:covered-table-cell/>
          <table:table-cell office:value-type="float" office:value="66500" table:style-name="ce20">
            <text:p>6650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7:130201:1640</text:p>
          </table:table-cell>
          <table:covered-table-cell/>
          <table:table-cell office:value-type="float" office:value="66750" table:style-name="ce20">
            <text:p>6675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7:140301:3812</text:p>
          </table:table-cell>
          <table:covered-table-cell/>
          <table:table-cell office:value-type="float" office:value="69000" table:style-name="ce20">
            <text:p>6900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8:000000:164</text:p>
          </table:table-cell>
          <table:covered-table-cell/>
          <table:table-cell office:value-type="float" office:value="347.07" table:style-name="ce20">
            <text:p>347,0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8:000000:780</text:p>
          </table:table-cell>
          <table:covered-table-cell/>
          <table:table-cell office:value-type="float" office:value="529132.14" table:style-name="ce20">
            <text:p>529132,1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8:000000:845</text:p>
          </table:table-cell>
          <table:covered-table-cell/>
          <table:table-cell office:value-type="float" office:value="60642.5" table:style-name="ce20">
            <text:p>60642,5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8:000000:846</text:p>
          </table:table-cell>
          <table:covered-table-cell/>
          <table:table-cell office:value-type="float" office:value="48864" table:style-name="ce20">
            <text:p>48864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8:030401:454</text:p>
          </table:table-cell>
          <table:covered-table-cell/>
          <table:table-cell office:value-type="float" office:value="63.5" table:style-name="ce20">
            <text:p>63,5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8:030506:521</text:p>
          </table:table-cell>
          <table:covered-table-cell/>
          <table:table-cell office:value-type="float" office:value="1136.4000000000001" table:style-name="ce20">
            <text:p>1136,4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8:080101:2685</text:p>
          </table:table-cell>
          <table:covered-table-cell/>
          <table:table-cell office:value-type="float" office:value="554265.4" table:style-name="ce20">
            <text:p>554265,4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8:080101:2687</text:p>
          </table:table-cell>
          <table:covered-table-cell/>
          <table:table-cell office:value-type="float" office:value="696507.25" table:style-name="ce20">
            <text:p>696507,2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8:080101:2689</text:p>
          </table:table-cell>
          <table:covered-table-cell/>
          <table:table-cell office:value-type="float" office:value="828651.36" table:style-name="ce20">
            <text:p>828651,3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8:080101:2690</text:p>
          </table:table-cell>
          <table:covered-table-cell/>
          <table:table-cell office:value-type="float" office:value="722823.83" table:style-name="ce20">
            <text:p>722823,8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8:080101:2693</text:p>
          </table:table-cell>
          <table:covered-table-cell/>
          <table:table-cell office:value-type="float" office:value="660119.80000000005" table:style-name="ce20">
            <text:p>660119,8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8:080101:2695</text:p>
          </table:table-cell>
          <table:covered-table-cell/>
          <table:table-cell office:value-type="float" office:value="728925.16" table:style-name="ce20">
            <text:p>728925,1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8:080308:411</text:p>
          </table:table-cell>
          <table:covered-table-cell/>
          <table:table-cell office:value-type="float" office:value="339.2" table:style-name="ce20">
            <text:p>339,2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8:080314:318</text:p>
          </table:table-cell>
          <table:covered-table-cell/>
          <table:table-cell office:value-type="float" office:value="763.2" table:style-name="ce20">
            <text:p>763,2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10601:10</text:p>
          </table:table-cell>
          <table:covered-table-cell/>
          <table:table-cell office:value-type="float" office:value="25072066.350000001" table:style-name="ce20">
            <text:p>25072066,3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10601:540</text:p>
          </table:table-cell>
          <table:covered-table-cell/>
          <table:table-cell office:value-type="float" office:value="57036.99" table:style-name="ce20">
            <text:p>57036,9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10805:682</text:p>
          </table:table-cell>
          <table:covered-table-cell/>
          <table:table-cell office:value-type="float" office:value="5889894.3600000003" table:style-name="ce20">
            <text:p>5889894,3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11035:256</text:p>
          </table:table-cell>
          <table:covered-table-cell/>
          <table:table-cell office:value-type="float" office:value="248564.55" table:style-name="ce20">
            <text:p>248564,5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11035:257</text:p>
          </table:table-cell>
          <table:covered-table-cell/>
          <table:table-cell office:value-type="float" office:value="236439.45" table:style-name="ce20">
            <text:p>236439,4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21045:512</text:p>
          </table:table-cell>
          <table:covered-table-cell/>
          <table:table-cell office:value-type="float" office:value="1289316.1599999999" table:style-name="ce20">
            <text:p>1289316,1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21201:589</text:p>
          </table:table-cell>
          <table:covered-table-cell/>
          <table:table-cell office:value-type="float" office:value="62846.080000000002" table:style-name="ce20">
            <text:p>62846,0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21201:7</text:p>
          </table:table-cell>
          <table:covered-table-cell/>
          <table:table-cell office:value-type="float" office:value="11851554.539999999" table:style-name="ce20">
            <text:p>11851554,5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21701:5</text:p>
          </table:table-cell>
          <table:covered-table-cell/>
          <table:table-cell office:value-type="float" office:value="3801649.32" table:style-name="ce20">
            <text:p>3801649,3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21701:852</text:p>
          </table:table-cell>
          <table:covered-table-cell/>
          <table:table-cell office:value-type="float" office:value="44306.64" table:style-name="ce20">
            <text:p>44306,6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41901:458</text:p>
          </table:table-cell>
          <table:covered-table-cell/>
          <table:table-cell office:value-type="float" office:value="13789.6" table:style-name="ce20">
            <text:p>13789,6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41901:459</text:p>
          </table:table-cell>
          <table:covered-table-cell/>
          <table:table-cell office:value-type="float" office:value="24000.17" table:style-name="ce20">
            <text:p>24000,1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41901:461</text:p>
          </table:table-cell>
          <table:covered-table-cell/>
          <table:table-cell office:value-type="float" office:value="14479.08" table:style-name="ce20">
            <text:p>14479,0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41901:6</text:p>
          </table:table-cell>
          <table:covered-table-cell/>
          <table:table-cell office:value-type="float" office:value="12341539.890000001" table:style-name="ce20">
            <text:p>12341539,8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42113:1597</text:p>
          </table:table-cell>
          <table:covered-table-cell/>
          <table:table-cell office:value-type="float" office:value="5259355.38" table:style-name="ce20">
            <text:p>5259355,3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51101:22</text:p>
          </table:table-cell>
          <table:covered-table-cell/>
          <table:table-cell office:value-type="float" office:value="15557477.35" table:style-name="ce20">
            <text:p>15557477,3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51101:857</text:p>
          </table:table-cell>
          <table:covered-table-cell/>
          <table:table-cell office:value-type="float" office:value="96837.3" table:style-name="ce20">
            <text:p>96837,3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53501:1</text:p>
          </table:table-cell>
          <table:covered-table-cell/>
          <table:table-cell office:value-type="float" office:value="12274389.33" table:style-name="ce20">
            <text:p>12274389,3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53501:527</text:p>
          </table:table-cell>
          <table:covered-table-cell/>
          <table:table-cell office:value-type="float" office:value="68998.81" table:style-name="ce20">
            <text:p>68998,8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53601:2</text:p>
          </table:table-cell>
          <table:covered-table-cell/>
          <table:table-cell office:value-type="float" office:value="5191790.7300000004" table:style-name="ce20">
            <text:p>5191790,7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53601:785</text:p>
          </table:table-cell>
          <table:covered-table-cell/>
          <table:table-cell office:value-type="float" office:value="76140.59" table:style-name="ce20">
            <text:p>76140,5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4155232.57" table:style-name="ce20">
            <text:p>64155232,57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53801:837</text:p>
          </table:table-cell>
          <table:covered-table-cell/>
          <table:table-cell office:value-type="float" office:value="56903.86" table:style-name="ce20">
            <text:p>56903,8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2:020304:331</text:p>
          </table:table-cell>
          <table:covered-table-cell/>
          <table:table-cell office:value-type="float" office:value="33359" table:style-name="ce20">
            <text:p>33359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2:020305:663</text:p>
          </table:table-cell>
          <table:covered-table-cell/>
          <table:table-cell office:value-type="float" office:value="43458.12" table:style-name="ce20">
            <text:p>43458,1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2:020402:743</text:p>
          </table:table-cell>
          <table:covered-table-cell/>
          <table:table-cell office:value-type="float" office:value="28829.85" table:style-name="ce20">
            <text:p>28829,8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2:021311:514</text:p>
          </table:table-cell>
          <table:covered-table-cell/>
          <table:table-cell office:value-type="float" office:value="74724.160000000003" table:style-name="ce20">
            <text:p>74724,1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10401:10832</text:p>
          </table:table-cell>
          <table:covered-table-cell/>
          <table:table-cell office:value-type="float" office:value="44215.08" table:style-name="ce20">
            <text:p>44215,0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10401:54</text:p>
          </table:table-cell>
          <table:covered-table-cell/>
          <table:table-cell office:value-type="float" office:value="5159704.5" table:style-name="ce20">
            <text:p>5159704,5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30126:1150</text:p>
          </table:table-cell>
          <table:covered-table-cell/>
          <table:table-cell office:value-type="float" office:value="53639" table:style-name="ce20">
            <text:p>53639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30126:1151</text:p>
          </table:table-cell>
          <table:covered-table-cell/>
          <table:table-cell office:value-type="float" office:value="55784.56" table:style-name="ce20">
            <text:p>55784,5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4:013601:1293</text:p>
          </table:table-cell>
          <table:covered-table-cell/>
          <table:table-cell office:value-type="float" office:value="304320" table:style-name="ce20">
            <text:p>30432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4:013601:1295</text:p>
          </table:table-cell>
          <table:covered-table-cell/>
          <table:table-cell office:value-type="float" office:value="303564" table:style-name="ce20">
            <text:p>303564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4:013601:1298</text:p>
          </table:table-cell>
          <table:covered-table-cell/>
          <table:table-cell office:value-type="float" office:value="302328" table:style-name="ce20">
            <text:p>302328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4:013601:1299</text:p>
          </table:table-cell>
          <table:covered-table-cell/>
          <table:table-cell office:value-type="float" office:value="325836" table:style-name="ce20">
            <text:p>325836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4:013601:1300</text:p>
          </table:table-cell>
          <table:covered-table-cell/>
          <table:table-cell office:value-type="float" office:value="321492" table:style-name="ce20">
            <text:p>321492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4:013601:1301</text:p>
          </table:table-cell>
          <table:covered-table-cell/>
          <table:table-cell office:value-type="float" office:value="317160" table:style-name="ce20">
            <text:p>317160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4:013601:1303</text:p>
          </table:table-cell>
          <table:covered-table-cell/>
          <table:table-cell office:value-type="float" office:value="308544" table:style-name="ce20">
            <text:p>308544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0801:2268</text:p>
          </table:table-cell>
          <table:covered-table-cell/>
          <table:table-cell office:value-type="float" office:value="89204.72" table:style-name="ce20">
            <text:p>89204,7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0801:3021</text:p>
          </table:table-cell>
          <table:covered-table-cell/>
          <table:table-cell office:value-type="float" office:value="133272.92000000001" table:style-name="ce20">
            <text:p>133272,9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15533:322</text:p>
          </table:table-cell>
          <table:covered-table-cell/>
          <table:table-cell office:value-type="float" office:value="237849.48" table:style-name="ce20">
            <text:p>237849,4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15906:85</text:p>
          </table:table-cell>
          <table:covered-table-cell/>
          <table:table-cell office:value-type="float" office:value="96668.160000000003" table:style-name="ce20">
            <text:p>96668,1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15913:541</text:p>
          </table:table-cell>
          <table:covered-table-cell/>
          <table:table-cell office:value-type="float" office:value="456057.28" table:style-name="ce20">
            <text:p>456057,2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5:015929:29</text:p>
          </table:table-cell>
          <table:covered-table-cell/>
          <table:table-cell office:value-type="float" office:value="70323255.739999995" table:style-name="ce20">
            <text:p>70323255,7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15929:763</text:p>
          </table:table-cell>
          <table:covered-table-cell/>
          <table:table-cell office:value-type="float" office:value="60417.34" table:style-name="ce20">
            <text:p>60417,3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5:016105:123</text:p>
          </table:table-cell>
          <table:covered-table-cell/>
          <table:table-cell office:value-type="float" office:value="3920486.25" table:style-name="ce20">
            <text:p>3920486,2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5:016105:1367</text:p>
          </table:table-cell>
          <table:covered-table-cell/>
          <table:table-cell office:value-type="float" office:value="42626.81" table:style-name="ce20">
            <text:p>42626,8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5:017224:5</text:p>
          </table:table-cell>
          <table:covered-table-cell/>
          <table:table-cell office:value-type="float" office:value="335630.61" table:style-name="ce20">
            <text:p>335630,6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17801:757</text:p>
          </table:table-cell>
          <table:covered-table-cell/>
          <table:table-cell office:value-type="float" office:value="64242.23" table:style-name="ce20">
            <text:p>64242,23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5:017801:758</text:p>
          </table:table-cell>
          <table:covered-table-cell/>
          <table:table-cell office:value-type="float" office:value="63764" table:style-name="ce20">
            <text:p>63764,0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8:010622:405</text:p>
          </table:table-cell>
          <table:covered-table-cell/>
          <table:table-cell office:value-type="float" office:value="2655367.92" table:style-name="ce20">
            <text:p>2655367,9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8:010623:9</text:p>
          </table:table-cell>
          <table:covered-table-cell/>
          <table:table-cell office:value-type="float" office:value="2070249.9" table:style-name="ce20">
            <text:p>2070249,9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8:020305:22</text:p>
          </table:table-cell>
          <table:covered-table-cell/>
          <table:table-cell office:value-type="float" office:value="351724.59" table:style-name="ce20">
            <text:p>351724,59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8:020732:443</text:p>
          </table:table-cell>
          <table:covered-table-cell/>
          <table:table-cell office:value-type="float" office:value="164253.85999999999" table:style-name="ce20">
            <text:p>164253,86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8:020925:10</text:p>
          </table:table-cell>
          <table:covered-table-cell/>
          <table:table-cell office:value-type="float" office:value="378031.5" table:style-name="ce20">
            <text:p>378031,5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9:050202:1005</text:p>
          </table:table-cell>
          <table:covered-table-cell/>
          <table:table-cell office:value-type="float" office:value="5775833.3200000003" table:style-name="ce20">
            <text:p>5775833,3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70:000000:2334</text:p>
          </table:table-cell>
          <table:covered-table-cell/>
          <table:table-cell office:value-type="float" office:value="3752630.65" table:style-name="ce20">
            <text:p>3752630,6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70:011108:9</text:p>
          </table:table-cell>
          <table:covered-table-cell/>
          <table:table-cell office:value-type="float" office:value="221468.94" table:style-name="ce20">
            <text:p>221468,9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21">
            <text:p>178</text:p>
          </table:table-cell>
          <table:table-cell office:value-type="string" table:number-columns-spanned="2" table:number-rows-spanned="1" table:style-name="ce2">
            <text:p>22:72:010620:217</text:p>
          </table:table-cell>
          <table:covered-table-cell/>
          <table:table-cell office:value-type="float" office:value="12728.28" table:style-name="ce22">
            <text:p>12728,2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1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304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308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314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413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00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00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00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00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1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5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80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1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1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1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1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1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1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1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1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1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1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1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1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1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1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1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1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1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1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1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1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1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1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10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10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1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100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100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100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100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100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100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100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100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1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100002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1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10000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10000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1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10000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100002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10000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100002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100002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1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10000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100002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100002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2:10000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2:10000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2:10000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2:10000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2:100002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2:1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2:1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2:1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2:1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2:100002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2:100002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2:100002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2:100002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2:100002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2:100002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2:10000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2:100002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2:100002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2:100002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2:100002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2:1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2:100002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2:1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2: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2:1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2:1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2:1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2:1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2: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2:10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2:10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2:1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2:1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2:10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2: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2:10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2:1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2:1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2:10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2:10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2:10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2: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2:10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2:1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2:100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2:10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2:10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2:10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2: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2:10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2:10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2:10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2:10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2:10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2: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2: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2: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2: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2: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2:1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2: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2:1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2:1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2:1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2:25000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2:250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2:250003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2:250003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2:250003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2:250003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2:250003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2:250003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2:250003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2:250003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2:250003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2:250003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2:250003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2:250003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2:250003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2:25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2:250003:29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2:250003:29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2:250003:30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2:250003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2:250005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2:250005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2:250005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2:250005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2:250005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2:250005:2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2:25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2:25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2:25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2:250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2:250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2:25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2:250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2:250005:36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2:250005:3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2:250005:37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2:250005:48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2:250005:48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2:250005:48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2:2500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2:25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2:250005: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2:250005: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15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4201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5:04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6:0203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7: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8:0104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8:0107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8:0108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8:011003: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8:0112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8:01121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8:01122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8:01124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8:01124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8:011250:5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8:0203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8:020504:8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9:020414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9:0204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1:0202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2: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2: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2: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2:6002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2:8102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2:8102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2:8102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2:8102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3:19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4:0102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4:0102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4:020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4:0301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5:030052: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5:030052:8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5:08005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6:02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6:0305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8:1202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0:000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0:030002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0:030002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0:030002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0:03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0:030002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0:030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0:0302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0:0302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0:050004:9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1:03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5:01060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5:0106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5:0106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5:0106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5:0106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6:0105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6:03020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7:0305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8:0107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8:0108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8:0108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1:0106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1:020003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1:020008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1:020008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1:020008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1:020008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1:0302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2:03021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3:0107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3:0215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3:0333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3:0333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3:040801:3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3:040801:50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3:040801:69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3:040802:7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3:040802:8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3:0409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3:0426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3:04266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3:042801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3:042801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3:0447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3:0513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4:00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4:0104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4:0106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4:011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6:33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7:0901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7:0901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7:0901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8:02020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8:0305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8:04040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1:011501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1:0115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1:0304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1:0304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1:030501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2: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2: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2: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2: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2:000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2: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2:03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2:0504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2:0504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2:0504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2:0505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2:0601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2:13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2:1301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2:1301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2:1301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4:050010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4:05001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4:050010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4:05001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4:050010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4:05001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4:21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4:21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5: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6:0306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7:0501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7:0501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7:0501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7:05011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7:0501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7:0502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7:13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7:1901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8: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8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8: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8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8:0305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8:0305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8:0305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8:0305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8:0401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9:0301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9:0302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50:14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50:140005: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50:14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54:0207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55:0205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55:0205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55:050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55:110402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57:0301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57:0801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58:020101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58:0205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58:0301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58:0803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1: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1:0106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1:0409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1:0409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1:0413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1:0419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1:04201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1:04203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1:04203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1:04203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1:04203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1:042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1:042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1:042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1:042033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1:04203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1:042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1:042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1:04204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1:042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1:042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1:042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1:042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1:042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1:04204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1:042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1:042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1:04204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1:042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1:042041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1:0421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1:042104:6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1:042104:7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1:0421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1:042104:8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1:042104:8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1:042104:9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1:042104:9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1:042104:9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1:042104:9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1:042104:9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1:05031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1:050601:10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1:050601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1:0509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1:05164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2:02082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0000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00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000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0000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0000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00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0000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00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0000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00000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0000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00000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00000:6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10112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106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106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2022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2041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20520:9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205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20521:8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2052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2052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20608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206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20608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206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206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206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20608: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206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206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206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206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206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206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206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2063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2063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404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404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4044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502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5023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50238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5023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50238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505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505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5062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50647: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50647:5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5081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508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508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508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508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508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508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508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508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508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50812: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5081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50812: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50812:5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50812:8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5081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508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508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4: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4:0124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4:0129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5:0101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5:0101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5:01011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5:010115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5:0117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5:011805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5:0143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5:01433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5:0155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5:015533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5:016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5:016105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5:01631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5:0163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5:0164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5:01733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5:01733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5:017336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5:01755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5:017733:6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6:0901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8:010840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9:01022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9:010222: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9:02037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9:0302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70:000000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70:0106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70:0112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70:01171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70:0117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70:0201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70:022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70:02211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70:030302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70:0303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72:08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21">
            <text:p>499</text:p>
          </table:table-cell>
          <table:table-cell office:value-type="string" table:number-columns-spanned="3" table:number-rows-spanned="1" table:style-name="ce2">
            <text:p>22:73:010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6DF57CD1220D6E2B2400423B2EE3F02A736181C12CBE7C5440749ACED04901D1B5D969FF2348F1FE19E42B8F0C8AF5E4EC9FF791F6157742579670DF888C6F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0-31T05:48:26Z</meta:creation-date>
    <dc:date>2024-10-31T05:48:26Z</dc:date>
  </office:meta>
</office:document-meta>
</file>